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1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7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cell-content()&lt;5" style:apply-style-name="plus_20_petit_20_que_20_5" style:base-cell-address="Feuille1.D3"/>
      <style:map style:condition="cell-content()&gt;=5" style:apply-style-name="vert" style:base-cell-address="Feuille1.D3"/>
    </style:style>
    <style:style style:name="ce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cell-content()&lt;5" style:apply-style-name="plus_20_petit_20_que_20_5" style:base-cell-address="Feuille1.D3"/>
      <style:map style:condition="cell-content()&gt;=5" style:apply-style-name="vert" style:base-cell-address="Feuille1.D3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.353cm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13"/>
        <table:table-column table:style-name="co2" table:default-cell-style-name="ce18"/>
        <table:table-column table:style-name="co2" table:number-columns-repeated="2" table:default-cell-style-name="ce11"/>
        <table:table-row table:style-name="ro1">
          <table:table-cell table:number-columns-repeated="2"/>
          <table:table-cell table:style-name="ce10"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Jours</text:p>
          </table:table-cell>
          <table:table-cell table:style-name="ce13" office:value-type="string" calcext:value-type="string">
            <text:p>Présence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>
            <text:p>Lundi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>
            <text:p>Mardi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>
            <text:p>Mercredi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>
            <text:p>Jeudi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>
            <text:p>Vendredi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style-name="ce7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Total des présences semaine</text:p>
          </table:table-cell>
          <table:table-cell table:style-name="ce20" table:formula="of:=SUM([.D3:.D7])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style-name="ce7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Moyenne des présences</text:p>
          </table:table-cell>
          <table:table-cell table:style-name="ce20" table:formula="of:=AVERAGE([.D3:.D7])" office:value-type="float" office:value="5" calcext:value-type="float">
            <text:p>5</text:p>
          </table:table-cell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2"/>
          <table:table-cell table:style-name="ce7"/>
          <table:table-cell table:style-name="Default"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Nombre de participants max</text:p>
          </table:table-cell>
          <table:table-cell table:style-name="ce20" table:formula="of:=MAX([.D3:.D7])" office:value-type="float" office:value="8" calcext:value-type="float">
            <text:p>8</text:p>
          </table:table-cell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16"/>
          <table:table-cell table:style-name="ce21"/>
          <table:table-cell table:style-name="Default"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Nombre de participants min</text:p>
          </table:table-cell>
          <table:table-cell table:style-name="ce22" table:formula="of:=MIN([.D3:.D7])" office:value-type="float" office:value="2" calcext:value-type="float">
            <text:p>2</text:p>
          </table:table-cell>
          <table:table-cell table:style-name="Default" table:number-columns-repeated="2"/>
        </table:table-row>
        <calcext:conditional-formats>
          <calcext:conditional-format calcext:target-range-address="Feuille1.D3:Feuille1.D7">
            <calcext:condition calcext:apply-style-name="plus petit que 5" calcext:value="&lt;5" calcext:base-cell-address="Feuille1.D3"/>
            <calcext:condition calcext:apply-style-name="vert" calcext:value="&gt;=5" calcext:base-cell-address="Feuille1.D3"/>
          </calcext:conditional-format>
        </calcext:conditional-formats>
      </table:table>
      <table:table table:name="Feuille2" table:style-name="ta1">
        <table:table-column table:style-name="co2" table:number-columns-repeated="10" table:default-cell-style-name="Default"/>
        <table:table-column table:style-name="co2" table:default-cell-style-name="ce25"/>
        <table:table-row table:style-name="ro1">
          <table:table-cell/>
          <table:table-cell table:style-name="ce24"/>
          <table:table-cell table:number-columns-repeated="9"/>
        </table:table-row>
        <table:table-row table:style-name="ro1" table:number-rows-repeated="1048574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DB__1" table:target-range-address="Feuille1.C11:Feuille1.D1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 %</number:text>
    </number:percentage-style>
    <number:number-style style:name="N115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lus_20_petit_20_que_20_5" style:display-name="plus petit que 5" style:family="table-cell" style:parent-style-name="Default">
      <style:table-cell-properties fo:background-color="#f10d0c"/>
    </style:style>
    <style:style style:name="plus_20_grand_20_5" style:display-name="plus grand 5" style:family="table-cell" style:parent-style-name="Default">
      <style:table-cell-properties fo:background-color="#81d41a"/>
    </style:style>
    <style:style style:name="vert" style:family="table-cell" style:parent-style-name="Default">
      <style:table-cell-properties fo:background-color="#069a2e"/>
    </style:style>
    <style:style style:name="rouge" style:family="table-cell" style:parent-style-name="Default">
      <style:table-cell-properties fo:background-color="#f10d0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8T09:23:58.774000000</meta:creation-date>
    <dc:date>2023-12-11T14:27:34.929000000</dc:date>
    <meta:editing-duration>PT36M20S</meta:editing-duration>
    <meta:editing-cycles>3</meta:editing-cycles>
    <meta:generator>LibreOffice/7.5.2.2$Windows_X86_64 LibreOffice_project/53bb9681a964705cf672590721dbc85eb4d0c3a2</meta:generator>
    <meta:document-statistic meta:table-count="2" meta:cell-count="20" meta:object-count="0"/>
  </office:meta>
</office:document-meta>
</file>